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fo:font-weight="bold" style:font-weight-asian="bold" style:font-weight-complex="bold"/>
    </style:style>
    <style:style style:name="T3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paragraph-properties fo:line-height="115%"/>
    </style:style>
    <style:style style:name="T7" style:parent-style-name="DefaultParagraphFont" style:family="text">
      <style:text-properties style:font-name="Times New Roman" style:font-name-complex="Times New Roman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9" style:parent-style-name="DefaultParagraphFont" style:family="text">
      <style:text-properties style:font-name="Times New Roman" style:font-name-complex="Times New Roman"/>
    </style:style>
    <style:style style:name="T10" style:parent-style-name="DefaultParagraphFont" style:family="text">
      <style:text-properties style:font-name="Times New Roman" style:font-name-complex="Times New Roman"/>
    </style:style>
    <style:style style:name="T11" style:parent-style-name="DefaultParagraphFont" style:family="text">
      <style:text-properties style:font-name="Times New Roman" style:font-name-complex="Times New Roman"/>
    </style:style>
    <style:style style:name="T12" style:parent-style-name="DefaultParagraphFont" style:family="text">
      <style:text-properties style:font-name="Times New Roman" style:font-name-complex="Times New Roman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18" style:parent-style-name="DefaultParagraphFont" style:family="text">
      <style:text-properties style:font-name="Times New Roman" style:font-name-complex="Times New Roman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style:font-weight-complex="bold" fo:language="sr" fo:country="RS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25" style:parent-style-name="DefaultParagraphFont" style:family="text"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7" style:parent-style-name="Standard" style:family="paragraph">
      <style:paragraph-properties fo:line-height="115%"/>
    </style:style>
    <style:style style:name="T28" style:parent-style-name="DefaultParagraphFont" style:family="text">
      <style:text-properties style:font-name="Times New Roman" style:font-name-complex="Times New Roman"/>
    </style:style>
    <style:style style:name="T29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30" style:parent-style-name="DefaultParagraphFont" style:family="text">
      <style:text-properties style:font-name="Times New Roman" style:font-name-complex="Times New Roman"/>
    </style:style>
    <style:style style:name="T31" style:parent-style-name="DefaultParagraphFont" style:family="text">
      <style:text-properties style:font-name="Times New Roman" style:font-name-complex="Times New Roman"/>
    </style:style>
    <style:style style:name="T32" style:parent-style-name="DefaultParagraphFont" style:family="text">
      <style:text-properties style:font-name="Times New Roman" style:font-name-complex="Times New Roman"/>
    </style:style>
    <style:style style:name="T33" style:parent-style-name="DefaultParagraphFont" style:family="text">
      <style:text-properties style:font-name="Times New Roman" style:font-name-complex="Times New Roman"/>
    </style:style>
    <style:style style:name="T34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35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36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37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40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42" style:parent-style-name="DefaultParagraphFont" style:family="text">
      <style:text-properties style:font-name="Times New Roman" style:font-name-complex="Times New Roman"/>
    </style:style>
    <style:style style:name="T43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44" style:parent-style-name="DefaultParagraphFont" style:family="text">
      <style:text-properties style:font-name="Times New Roman" style:font-name-complex="Times New Roman" fo:font-weight="bold" style:font-weight-asian="bold" style:font-weight-complex="bold" fo:language="sr" fo:country="RS"/>
    </style:style>
    <style:style style:name="T45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47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48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49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P50" style:parent-style-name="Standard" style:family="paragraph">
      <style:paragraph-properties fo:text-align="end"/>
      <style:text-properties style:font-name="Times New Roman" style:font-name-complex="Times New Roman"/>
    </style:style>
    <style:style style:name="P51" style:parent-style-name="Standard" style:family="paragraph">
      <style:paragraph-properties fo:text-align="end"/>
    </style:style>
    <style:style style:name="T52" style:parent-style-name="DefaultParagraphFont" style:family="text">
      <style:text-properties style:font-name="Times New Roman" style:font-name-complex="Times New Roman"/>
    </style:style>
    <style:style style:name="T53" style:parent-style-name="DefaultParagraphFont" style:family="text">
      <style:text-properties style:font-name="Times New Roman" style:font-name-complex="Times New Roman"/>
    </style:style>
    <style:style style:name="T54" style:parent-style-name="DefaultParagraphFont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ТЕ</text:span><text:span text:style-name="T3">РМИНИ ДРУГОГ КОЛОКВИЈУМА ИЗ ПРЕДМЕТА ИТАЛИЈАНСКИ ЈЕЗИК 1 И ИТАЛИЈАНСКИ ЈЕЗИК 2</text:span></text:p>
      <text:p text:style-name="P4"/>
      <text:p text:style-name="P5"/>
      <text:p text:style-name="P6"><text:span text:style-name="T7">Други колоквијум из предмета<text:s/></text:span><text:span text:style-name="T8">Италијански језик 1</text:span><text:span text:style-name="T9"><text:s/>одржаће се у следећим терминима:</text:span><text:span text:style-name="T10"><text:line-break/></text:span><text:span text:style-name="T11"><text:line-break/></text:span><text:span text:style-name="T12">Писмени део -<text:s/></text:span><text:span text:style-name="T13">06.05.2021. у 17</text:span><text:span text:style-name="T14"><text:s/>часова<text:s/></text:span><text:span text:style-name="T15">(сала ће бити накнадно<text:s/></text:span><text:span text:style-name="T16">објављена)</text:span><text:span text:style-name="T17"><text:line-break/></text:span><text:span text:style-name="T18">Усмени део <text:s text:c="3"/>-<text:s/></text:span><text:span text:style-name="T19">13.05.2021.<text:s/></text:span><text:span text:style-name="T20">у 17 часова<text:s/></text:span><text:span text:style-name="T21">(</text:span><text:span text:style-name="T22">онлајн путем Google meet-a</text:span><text:span text:style-name="T23">)</text:span><text:span text:style-name="T24"><text:line-break/></text:span><text:span text:style-name="T25"><text:s/></text:span></text:p>
      <text:p text:style-name="P26"/>
      <text:p text:style-name="P27"><text:span text:style-name="T28">Други колоквијум из предмета<text:s/></text:span><text:span text:style-name="T29">Италијански језик 2</text:span><text:span text:style-name="T30"><text:s/>одржаће се:</text:span><text:span text:style-name="T31"><text:line-break/></text:span><text:span text:style-name="T32"><text:line-break/></text:span><text:span text:style-name="T33">Писмени део -<text:s/></text:span><text:span text:style-name="T34">13.04.2021. у 17</text:span><text:span text:style-name="T35"><text:s/>часова<text:s/></text:span><text:span text:style-name="T36">(</text:span><text:span text:style-name="T37">сал</text:span><text:span text:style-name="T38">a</text:span><text:span text:style-name="T39"><text:s/>25 Другe крагујевачкe гимназијe</text:span><text:span text:style-name="T40">)</text:span><text:span text:style-name="T41"><text:line-break/></text:span><text:span text:style-name="T42">Усмени део <text:s text:c="3"/>-<text:s/></text:span><text:span text:style-name="T43">11.05.2021.</text:span><text:span text:style-name="T44"><text:s/>у 17 часова<text:s/></text:span><text:span text:style-name="T45">(</text:span><text:span text:style-name="T46">онлајн путем Go</text:span><text:span text:style-name="T47">ogle meet-a</text:span><text:span text:style-name="T48">)</text:span><text:span text:style-name="T49"><text:line-break/></text:span></text:p>
      <text:p text:style-name="P50"/>
      <text:p text:style-name="P51"><text:span text:style-name="T52">Јована Бојић</text:span><text:span text:style-name="T53">,</text:span><text:span text:style-name="T54"><text:s/>сарадни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r" fo:country="R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jic</meta:initial-creator>
    <dc:creator>Jovana Bojic</dc:creator>
    <meta:creation-date>2020-02-18T12:01:00Z</meta:creation-date>
    <dc:date>2021-03-21T21:42:00Z</dc:date>
    <meta:template xlink:href="Normal" xlink:type="simple"/>
    <meta:editing-cycles>11</meta:editing-cycles>
    <meta:editing-duration>PT2460S</meta:editing-duration>
    <meta:document-statistic meta:page-count="1" meta:paragraph-count="1" meta:word-count="81" meta:character-count="542" meta:row-count="3" meta:non-whitespace-character-count="462"/>
  </office:meta>
</office:document-meta>
</file>