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/>
    </style:style>
    <style:style style:name="T3" style:parent-style-name="DefaultParagraphFont" style:family="text">
      <style:text-properties style:font-name="Times New Roman" fo:font-weight="bold" style:font-weight-asian="bold" style:font-weight-complex="bold"/>
    </style:style>
    <style:style style:name="T4" style:parent-style-name="DefaultParagraphFont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line-height="115%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font-weight="bold" style:font-weight-asian="bold" style:font-weight-complex="bold"/>
    </style:style>
    <style:style style:name="T36" style:parent-style-name="DefaultParagraphFont" style:family="text">
      <style:text-properties style:font-name="Times New Roman"/>
    </style:style>
    <style:style style:name="P37" style:parent-style-name="Standard" style:family="paragraph">
      <style:paragraph-properties fo:text-align="justify" fo:line-height="115%"/>
      <style:text-properties style:font-name="Times New Roman"/>
    </style:style>
    <style:style style:name="P38" style:parent-style-name="Standard" style:family="paragraph">
      <style:paragraph-properties fo:line-height="115%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fo:font-weight="bold" style:font-weight-asian="bold" style:font-weight-complex="bold"/>
    </style:style>
    <style:style style:name="T50" style:parent-style-name="DefaultParagraphFont" style:family="text">
      <style:text-properties style:font-name="Times New Roman" fo:font-weight="bold" style:font-weight-asian="bold" style:font-weight-complex="bold"/>
    </style:style>
    <style:style style:name="T51" style:parent-style-name="DefaultParagraphFont" style:family="text">
      <style:text-properties style:font-name="Times New Roman" fo:font-weight="bold" style:font-weight-asian="bold" style:font-weight-complex="bold"/>
    </style:style>
    <style:style style:name="T52" style:parent-style-name="DefaultParagraphFont" style:family="text">
      <style:text-properties style:font-name="Times New Roman" fo:font-weight="bold" style:font-weight-asian="bold" style:font-weight-complex="bold"/>
    </style:style>
    <style:style style:name="T53" style:parent-style-name="DefaultParagraphFont" style:family="text">
      <style:text-properties style:font-name="Times New Roman" fo:font-weight="bold" style:font-weight-asian="bold" style:font-weight-complex="bold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font-weight="bold" style:font-weight-asian="bold" style:font-weight-complex="bold"/>
    </style:style>
    <style:style style:name="T64" style:parent-style-name="DefaultParagraphFont" style:family="text">
      <style:text-properties style:font-name="Times New Roman" fo:font-weight="bold" style:font-weight-asian="bold" style:font-weight-complex="bold"/>
    </style:style>
    <style:style style:name="T65" style:parent-style-name="DefaultParagraphFont" style:family="text">
      <style:text-properties style:font-name="Times New Roman" fo:font-weight="bold" style:font-weight-asian="bold" style:font-weight-complex="bold"/>
    </style:style>
    <style:style style:name="T66" style:parent-style-name="DefaultParagraphFont" style:family="text">
      <style:text-properties style:font-name="Times New Roman" fo:font-weight="bold" style:font-weight-asian="bold" style:font-weight-complex="bold"/>
    </style:style>
    <style:style style:name="T67" style:parent-style-name="DefaultParagraphFont" style:family="text">
      <style:text-properties style:font-name="Times New Roman" fo:font-weight="bold" style:font-weight-asian="bold" style:font-weight-complex="bold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end"/>
      <style:text-properties style:font-name="Times New Roman"/>
    </style:style>
    <style:style style:name="P73" style:parent-style-name="Standard" style:family="paragraph">
      <style:paragraph-properties fo:text-align="end"/>
      <style:text-properties style:font-name="Times New Roman"/>
    </style:style>
    <style:style style:name="P74" style:parent-style-name="Standard" style:family="paragraph">
      <style:paragraph-properties fo:text-align="end"/>
    </style:style>
    <style:style style:name="T75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2">ТЕРМИНИ<text:s/></text:span><text:span text:style-name="T3">ДРУГОГ<text:s/></text:span><text:span text:style-name="T4">КОЛОКВИЈУМА ИЗ ПРЕДМЕТА ИТАЛИЈАНСКИ ЈЕЗИК 1 И ИТАЛИЈАНСКИ ЈЕЗИК 2</text:span></text:p>
      <text:p text:style-name="P5"/>
      <text:p text:style-name="P6"/>
      <text:p text:style-name="P7"><text:span text:style-name="T8">Други колоквијум<text:s/></text:span><text:span text:style-name="T9">из предмета<text:s/></text:span><text:span text:style-name="T10">Италијански језик 1</text:span><text:span text:style-name="T11"><text:s/>одржаће се</text:span><text:span text:style-name="T12"><text:s/>у следећим терминима:</text:span><text:span text:style-name="T13"><text:line-break/></text:span><text:span text:style-name="T14"><text:line-break/></text:span><text:span text:style-name="T15">Писмени део -<text:s/></text:span><text:span text:style-name="T16">27.03.2020<text:s/></text:span><text:span text:style-name="T17">у<text:s/></text:span><text:span text:style-name="T18">1</text:span><text:span text:style-name="T19">5:00</text:span><text:span text:style-name="T20"><text:s/>часова<text:s/></text:span><text:span text:style-name="T21">у сали 13 Другe<text:s/></text:span><text:span text:style-name="T22">крагујевачкe<text:s/></text:span><text:span text:style-name="T23">гимназиј</text:span><text:span text:style-name="T24">e</text:span><text:span text:style-name="T25"><text:line-break/></text:span><text:span text:style-name="T26">Усмени део<text:s/></text:span><text:span text:style-name="T27"><text:s/></text:span><text:span text:style-name="T28"><text:s/></text:span><text:span text:style-name="T29">-<text:s/></text:span><text:span text:style-name="T30">03.04.2020 у 15:00 часова</text:span><text:span text:style-name="T31"><text:s/></text:span><text:span text:style-name="T32">у сали 13 Другe крагујевачкe<text:s/></text:span><text:span text:style-name="T33">гимназиј</text:span><text:span text:style-name="T34">e</text:span><text:span text:style-name="T35"><text:line-break/></text:span><text:span text:style-name="T36"><text:s/></text:span></text:p>
      <text:p text:style-name="P37"/>
      <text:p text:style-name="P38"><text:span text:style-name="T39">Други</text:span><text:span text:style-name="T40"><text:s/></text:span><text:span text:style-name="T41">к</text:span><text:span text:style-name="T42">олоквијум из предмета<text:s/></text:span><text:span text:style-name="T43">Италијански језик 2</text:span><text:span text:style-name="T44"><text:s/>одржаће<text:s/></text:span><text:span text:style-name="T45">се:</text:span><text:span text:style-name="T46"><text:line-break/></text:span><text:span text:style-name="T47"><text:line-break/></text:span><text:span text:style-name="T48">Писмени део -<text:s/></text:span><text:span text:style-name="T49">23.04.2020<text:s/></text:span><text:span text:style-name="T50">у<text:s/></text:span><text:span text:style-name="T51">17</text:span><text:span text:style-name="T52">:00</text:span><text:span text:style-name="T53"><text:s/>часова<text:s/></text:span><text:span text:style-name="T54">у сали 13 Другe крагујевачкe<text:s/></text:span><text:span text:style-name="T55">гимназиј</text:span><text:span text:style-name="T56">e</text:span><text:span text:style-name="T57"><text:line-break/></text:span><text:span text:style-name="T58">Усмени д</text:span><text:span text:style-name="T59">ео</text:span><text:span text:style-name="T60"><text:s/></text:span><text:span text:style-name="T61"><text:s text:c="3"/></text:span><text:span text:style-name="T62">-<text:s/></text:span><text:span text:style-name="T63">30</text:span><text:span text:style-name="T64">.04.2020 у 1</text:span><text:span text:style-name="T65">7</text:span><text:span text:style-name="T66">:00 часова</text:span><text:span text:style-name="T67"><text:s/></text:span><text:span text:style-name="T68">у сали 13 Другe крагујевачкe<text:s/></text:span><text:span text:style-name="T69">гимназиј</text:span><text:span text:style-name="T70">e</text:span><text:span text:style-name="T71"><text:line-break/></text:span></text:p>
      <text:p text:style-name="P72"><text:line-break/><text:line-break/>доц. др Александра Шуваковић</text:p>
      <text:p text:style-name="P73"/>
      <text:p text:style-name="P74"><text:span text:style-name="T75">Јована Бојић сарад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ic</meta:initial-creator>
    <dc:creator>Jovana Bojic</dc:creator>
    <meta:creation-date>2020-02-18T12:01:00Z</meta:creation-date>
    <dc:date>2020-02-18T12:06:00Z</dc:date>
    <meta:template xlink:href="Normal" xlink:type="simple"/>
    <meta:editing-cycles>3</meta:editing-cycles>
    <meta:editing-duration>PT240S</meta:editing-duration>
    <meta:document-statistic meta:page-count="1" meta:paragraph-count="1" meta:word-count="90" meta:character-count="604" meta:row-count="4" meta:non-whitespace-character-count="515"/>
  </office:meta>
</office:document-meta>
</file>